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letter-kerning="true" style:font-name-asian="Mangal1" style:font-size-asian="12pt" style:language-asian="zh" style:country-asian="CN"/>
    </style:style>
    <style:style style:name="P2" style:family="paragraph" style:parent-style-name="Standard">
      <style:paragraph-properties style:text-autospace="none"/>
      <style:text-properties style:use-window-font-color="true" style:font-name="Times New Roman" fo:font-size="12pt" fo:language="pl" fo:country="PL" style:letter-kerning="true" style:font-name-asian="Mangal1" style:font-size-asian="12pt" style:language-asian="zh" style:country-asian="CN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2pt" fo:language="pl" fo:country="PL" style:letter-kerning="true" style:font-name-asian="Mangal1" style:font-size-asian="12pt" style:language-asian="zh" style:country-asian="CN" style:font-name-complex="Mangal1" style:font-size-complex="16pt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pl" fo:country="PL" style:letter-kerning="true" style:font-name-asian="Mangal1" style:font-size-asian="14pt" style:language-asian="zh" style:country-asian="CN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pl" fo:country="PL" style:letter-kerning="true" style:font-name-asian="Mangal1" style:font-size-asian="14pt" style:language-asian="zh" style:country-asian="CN" style:font-name-complex="Mangal1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800000" style:font-name="Times New Roman" fo:font-size="16pt" fo:language="pl" fo:country="PL" fo:font-weight="bold" style:letter-kerning="true" style:font-name-asian="Mangal1" style:font-size-asian="12pt" style:language-asian="zh" style:country-asian="CN" style:font-weight-asian="bold" style:font-name-complex="Mangal1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800000" style:font-name="Times New Roman" fo:font-size="12pt" fo:language="pl" fo:country="PL" style:letter-kerning="true" style:font-name-asian="Mangal1" style:font-size-asian="12pt" style:language-asian="zh" style:country-asian="CN"/>
    </style:style>
    <style:style style:name="P10" style:family="paragraph" style:parent-style-name="Standard">
      <style:paragraph-properties style:text-autospace="none"/>
      <style:text-properties fo:color="#800000" style:font-name="Times New Roman" fo:font-size="12pt" fo:language="pl" fo:country="PL" style:letter-kerning="true" style:font-name-asian="Mangal1" style:font-size-asian="12pt" style:language-asian="zh" style:country-asian="CN"/>
    </style:style>
    <style:style style:name="P11" style:family="paragraph" style:parent-style-name="Standard" style:master-page-name="">
      <style:paragraph-properties fo:margin-left="1.296cm" fo:margin-right="0cm" fo:text-align="justify" style:justify-single-word="false" fo:text-indent="-0.635cm" style:auto-text-indent="false" style:page-number="auto" style:text-autospace="none">
        <style:tab-stops/>
      </style:paragraph-properties>
      <style:text-properties style:use-window-font-color="true" style:font-name="Times New Roman" fo:font-size="13pt" fo:language="pl" fo:country="PL" style:letter-kerning="true" style:font-name-asian="Mangal1" style:font-size-asian="12pt" style:language-asian="zh" style:country-asian="CN" style:font-name-complex="Mangal1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fo:font-weight="bold" style:letter-kerning="true" style:font-name-asian="Mangal1" style:font-size-asian="14pt" style:language-asian="zh" style:country-asian="CN" style:font-weight-asian="bold" style:font-name-complex="Mangal1" style:font-size-complex="14pt" style:font-weight-complex="bold"/>
    </style:style>
    <style:style style:name="P13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fo:font-weight="bold" style:letter-kerning="true" style:font-name-asian="Mangal1" style:font-size-asian="14pt" style:language-asian="zh" style:country-asian="CN" style:font-weight-asian="bold" style:font-name-complex="Mangal1" style:font-size-complex="14pt" style:font-weight-complex="bold"/>
    </style:style>
    <style:style style:name="P14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style:letter-kerning="true" style:font-name-asian="Mangal1" style:font-size-asian="14pt" style:language-asian="zh" style:country-asian="CN" style:font-size-complex="14pt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style:letter-kerning="true" style:font-name-asian="Mangal1" style:font-size-asian="14pt" style:language-asian="zh" style:country-asian="CN" style:font-size-complex="14pt"/>
    </style:style>
    <style:style style:name="P16" style:family="paragraph" style:parent-style-name="Standard">
      <style:paragraph-properties fo:margin-left="1.323cm" fo:margin-right="0cm" fo:text-indent="-0.688cm" style:auto-text-indent="false" style:text-autospace="none">
        <style:tab-stops/>
      </style:paragraph-properties>
      <style:text-properties fo:color="#800000" style:font-name="Times New Roman" fo:font-size="12pt" fo:language="pl" fo:country="PL" fo:font-weight="bold" style:letter-kerning="true" style:font-name-asian="Mangal1" style:font-size-asian="12pt" style:language-asian="zh" style:country-asian="CN" style:font-weight-asian="bold" style:font-name-complex="Mangal1" style:font-weight-complex="bold"/>
    </style:style>
    <style:style style:name="P17" style:family="paragraph" style:parent-style-name="Standard">
      <style:paragraph-properties fo:margin-left="1.323cm" fo:margin-right="0cm" fo:text-indent="0cm" style:auto-text-indent="false" style:text-autospace="none"/>
      <style:text-properties fo:color="#800000" style:font-name="Times New Roman" fo:font-size="16pt" fo:language="pl" fo:country="PL" fo:font-weight="bold" style:letter-kerning="true" style:font-name-asian="Mangal1" style:font-size-asian="12pt" style:language-asian="zh" style:country-asian="CN" style:font-weight-asian="bold" style:font-name-complex="Mangal1" style:font-weight-complex="bold"/>
    </style:style>
    <style:style style:name="P18" style:family="paragraph" style:parent-style-name="Standard">
      <style:paragraph-properties fo:margin-left="1.323cm" fo:margin-right="0cm" fo:text-indent="0cm" style:auto-text-indent="false" style:text-autospace="none"/>
      <style:text-properties fo:color="#800000" style:font-name="Times New Roman" fo:font-size="12pt" fo:language="pl" fo:country="PL" style:letter-kerning="true" style:font-name-asian="Mangal1" style:font-size-asian="12pt" style:language-asian="zh" style:country-asian="CN"/>
    </style:style>
    <style:style style:name="P19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use-window-font-color="true" style:font-name="Times New Roman" fo:font-size="14pt" fo:language="pl" fo:country="PL" style:text-underline-style="none" fo:font-weight="bold" style:letter-kerning="true" style:font-name-asian="Mangal1" style:font-size-asian="14pt" style:language-asian="zh" style:country-asian="CN" style:font-weight-asian="bold" style:font-name-complex="Mangal1" style:font-size-complex="14pt" style:font-weight-complex="bold"/>
    </style:style>
    <style:style style:name="P20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fo:font-weight="bold" style:letter-kerning="true" style:font-name-asian="Mangal1" style:font-size-asian="14pt" style:language-asian="zh" style:country-asian="CN" style:font-weight-asian="bold" style:font-name-complex="Mangal1" style:font-size-complex="14pt" style:font-weight-complex="bold"/>
    </style:style>
    <style:style style:name="P21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fo:font-weight="bold" style:letter-kerning="true" style:font-name-asian="Mangal1" style:font-size-asian="14pt" style:language-asian="zh" style:country-asian="CN" style:font-weight-asian="bold" style:font-name-complex="Mangal1" style:font-size-complex="14pt" style:font-weight-complex="bold"/>
    </style:style>
    <style:style style:name="P22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fo:font-weight="bold" style:letter-kerning="true" style:font-name-asian="Mangal1" style:font-size-asian="14pt" style:language-asian="zh" style:country-asian="CN" style:font-weight-asian="bold" style:font-name-complex="Mangal1" style:font-size-complex="14pt" style:font-weight-complex="bold"/>
    </style:style>
    <style:style style:name="P23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4pt" fo:language="pl" fo:country="PL" style:letter-kerning="true" style:font-name-asian="Mangal1" style:font-size-asian="14pt" style:language-asian="zh" style:country-asian="CN" style:font-size-complex="14pt"/>
    </style:style>
    <style:style style:name="P24" style:family="paragraph" style:parent-style-name="Standard" style:list-style-name="RTF_5f_Num_20_5">
      <style:paragraph-properties fo:margin-left="0.053cm" fo:margin-right="0cm" fo:text-indent="0cm" style:auto-text-indent="false" style:text-autospace="none">
        <style:tab-stops/>
      </style:paragraph-properties>
      <style:text-properties fo:color="#800000" style:font-name="Times New Roman" fo:font-size="16pt" fo:language="pl" fo:country="PL" fo:font-weight="bold" style:letter-kerning="true" style:font-name-asian="Mangal1" style:font-size-asian="12pt" style:language-asian="zh" style:country-asian="CN" style:font-weight-asian="bold" style:font-name-complex="Mangal1" style:font-weight-complex="bold"/>
    </style:style>
    <style:style style:name="P25" style:family="paragraph" style:parent-style-name="Standard">
      <style:paragraph-properties fo:margin-left="1.323cm" fo:margin-right="0cm" fo:text-align="justify" style:justify-single-word="false" fo:text-indent="0cm" style:auto-text-indent="false" style:text-autospace="none"/>
      <style:text-properties fo:font-size="16pt" style:font-size-asian="12pt"/>
    </style:style>
    <style:style style:name="P26" style:family="paragraph" style:parent-style-name="Nag_3f_ówek_20_2" style:list-style-name="RTF_5f_Num_20_4">
      <style:paragraph-properties fo:margin-left="0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use-window-font-color="true" style:font-name="Times New Roman" fo:font-size="12pt" fo:language="pl" fo:country="PL" style:letter-kerning="true" style:font-name-asian="Mangal1" style:font-size-asian="12pt" style:language-asian="zh" style:country-asian="CN" fo:hyphenate="false" fo:hyphenation-remain-char-count="2" fo:hyphenation-push-char-count="2"/>
    </style:style>
    <style:style style:name="P27" style:family="paragraph" style:parent-style-name="Nag_3f_ówek_20_5" style:list-style-name="RTF_5f_Num_20_4">
      <style:paragraph-properties fo:margin-left="0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fo:color="#800000" style:font-name="Times New Roman" fo:font-size="12pt" fo:language="de" fo:country="DE" fo:font-weight="bold" style:letter-kerning="true" style:font-name-asian="Arial Unicode MS" style:font-size-asian="16pt" style:language-asian="ja" style:country-asian="JP" style:font-weight-asian="bold" style:font-name-complex="Andale Sans UI1" style:font-weight-complex="bold" fo:hyphenate="false" fo:hyphenation-remain-char-count="2" fo:hyphenation-push-char-count="2"/>
    </style:style>
    <style:style style:name="T1" style:family="text">
      <style:text-properties style:text-position="38% 100%" fo:font-weight="bold" style:font-weight-asian="bold" style:font-name-complex="Mang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Mangal1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name-complex="Mangal1" style:font-weight-complex="bold"/>
    </style:style>
    <style:style style:name="T6" style:family="text">
      <style:text-properties style:text-position="super 58%" fo:font-weight="bold" style:font-weight-asian="bold" style:font-name-complex="Mangal1" style:font-weight-complex="bold"/>
    </style:style>
    <style:style style:name="T7" style:family="text">
      <style:text-properties fo:color="#ff3333"/>
    </style:style>
    <style:style style:name="T8" style:family="text">
      <style:text-properties fo:color="#ff3333" style:text-underline-style="solid" style:text-underline-width="auto" style:text-underline-color="font-color"/>
    </style:style>
    <style:style style:name="T9" style:family="text">
      <style:text-properties fo:color="#ff3333" style:text-underline-style="solid" style:text-underline-width="auto" style:text-underline-color="font-color" fo:font-weight="bold" style:font-weight-asian="bold" style:font-name-complex="Mangal1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size-complex="16pt"/>
    </style:style>
    <style:style style:name="T12" style:family="text">
      <style:text-properties fo:font-size="16pt"/>
    </style:style>
    <style:style style:name="T13" style:family="text">
      <style:text-properties style:text-position="40% 100%" fo:font-size="16pt"/>
    </style:style>
    <style:style style:name="T14" style:family="text">
      <style:text-properties fo:color="#000000"/>
    </style:style>
    <style:style style:name="T15" style:family="text">
      <style:text-properties fo:color="#800000"/>
    </style:style>
    <style:style style:name="T16" style:family="text">
      <style:text-properties fo:color="#800000" fo:font-size="16pt" fo:font-weight="bold" style:font-weight-asian="bold" style:font-weight-complex="bold"/>
    </style:style>
    <style:style style:name="T17" style:family="text">
      <style:text-properties fo:color="#800000" style:font-name="Times New Roman" fo:language="pl" fo:country="PL" fo:font-weight="bold" style:letter-kerning="true" style:font-name-asian="Mangal1" style:language-asian="zh" style:country-asian="CN" style:font-weight-asian="bold" style:font-name-complex="Mangal1" style:font-weight-complex="bold"/>
    </style:style>
    <style:style style:name="T18" style:family="text">
      <style:text-properties fo:font-size="12pt" fo:font-weight="bold" style:font-weight-asian="bold" style:font-name-complex="Mangal1" style:font-size-complex="16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GŁOSZENIA PARAFIALNE</text:p>
      <text:p text:style-name="P7">NIEDZIELA PALMOWA – 10.04.2022 roku.</text:p>
      <text:p text:style-name="P6"/>
      <text:p text:style-name="P11"><text:span text:style-name="T2">1. </text:span><text:span text:style-name="T10">Dziś w liturgii przeżywamy radosne chwile wjazdu Jezusa <text:line-break/>do Jerozolimy. Poświęcenie palm w naszej świątyni na każdej Mszy Świętej.</text:span></text:p>
      <text:p text:style-name="P4"/>
      <text:list xml:id="list6933231381541342038" text:style-name="L1">
        <text:list-item>
          <text:p text:style-name="P20">W minionym tygodniu przeżyliśmy rekolekcje parafialne i szkolne. Wszystkim, którzy uczestniczyli w nich i skorzystali ze spowiedzi gratulujemy. Serdeczne podziękowanie kierujemy do Dyrekcji Szkoły Podstawowej Nr. 17 i Edukatorra za sprawną organizację. Nauczycielom, wychowawcom i katechetkom dziękuję za życzliwą pomoc.</text:p>
          <text:p text:style-name="P20"/>
        </text:list-item>
      </text:list>
      <text:list xml:id="list1281461325785656921" text:style-name="L2">
        <text:list-item>
          <text:p text:style-name="P21">Dzisiejsza niedziela z inicjatywy Św. Jana Pawła II obchodzona jest <text:line-break/>w Kościele jako Święto Młodych. Ma ono stanowić świadectwo wiary <text:line-break/>i radości, jaką daje przyjaźń z Jezusem. Uroczyste zgromadzenie młodych z naszej diecezji odbywa się dziś na Górze Krzyża koło Ostrzeszowa.</text:p>
          <text:p text:style-name="P21"/>
        </text:list-item>
        <text:list-item>
          <text:p text:style-name="P19">W środę 13 kwietnia br. o godz. 18.30 , jak każdego 13 dnia miesiąca zapraszamy na <text:s/>nabożeństwo do M.Bożej Fatimskiej.</text:p>
        </text:list-item>
      </text:list>
      <text:p text:style-name="P4"/>
      <text:p text:style-name="P12">5. W świetle polskiego zwyczaju na uroczystość Wielkiego Piątku <text:line-break/>i Wielkiej Soboty przygotowuje się w naszych kościołach dekoracje Grobu Pańskiego. Włączmy się wszyscy w to dzieło przez swoją ofiarę. <text:line-break/>Dziś przy wyjściu z kościoła służba liturgiczna zbiera ofiary na kwiaty do Grobu Pańskiego.</text:p>
      <text:p text:style-name="P4"/>
      <text:p text:style-name="P12"><text:span text:style-name="T8">ROZPOCZYNAMY WIELKI TYDZIEŃ</text:span> tj. <text:s/>Wielki Czwartek, Wielki Piątek, Wielką Sobotę, Niedzielę Wielkanocną i Poniedziałek Wielkanocny. Przyjdźmy jak najliczniej do świątyni tworząc wspólnotę wiary i przeżyjmy te dni godnie, włączając się w wielkie dzieła zbawcze, które ukazuje nam Kościół w świętej liturgii. W okresie Triduum <text:s/>wszystkie nabożeństwa rozpoczynamy o godz. <text:span text:style-name="T4">18.30.</text:span></text:p>
      <text:p text:style-name="P4"/>
      <text:p text:style-name="P12"><text:span text:style-name="T8">WIELKI CZWARTEK</text:span><text:span text:style-name="T7"> </text:span>– upamiętnia USTANOWIENIE PRZEZ CHRYSTUSA SAKRAMENTÓW EUCHARYSTII i KAPŁAŃSTWA. Serdecznie zapraszamy wszystkich parafian na wieczorną Mszę Świętą <text:line-break/>o godz. <text:span text:style-name="T4">18.30.</text:span> Dzieci I-komunijne przyniosą z sobą świece i medaliki, które poświęcimy. Po Eucharystii przeniesiemy Najświętszy Sakrament do Kaplicy Adoracji (tzw. „Ciemnicy”), znajdującej się w dolnym kościele. Adoracja potrwa do godz. 21.00.</text:p>
      <text:p text:style-name="P12"/>
      <text:p text:style-name="P12"/>
      <text:p text:style-name="P12"/>
      <text:p text:style-name="P4"><text:soft-page-break/></text:p>
      <text:p text:style-name="P14"><text:span text:style-name="T9">WIELKI PIĄTEK</text:span><text:span text:style-name="T3"> – upamiętnia MĘKĘ PANA JEZUSA. Post ścisły. Droga Krzyżowa o </text:span><text:span text:style-name="T5">godz.15</text:span><text:span text:style-name="T6">00</text:span><text:span text:style-name="T3"> .Liturgia o godz. 18.30 po liturgii adoracja przy </text:span><text:span text:style-name="T3">grobie do godz. 21.00 <text:s text:c="4"/>Serdecznie wszystkich zapraszamy. <text:line-break/>Ofiary zbierane podczas nabożeństwa w Wielki Piątek przeznaczone będą <text:line-break/>na wsparcie kościołów chrześcijańskich w Ziemi Świętej.</text:span></text:p>
      <text:p text:style-name="P13"/>
      <text:p text:style-name="P12"><text:span text:style-name="T8">WIELKA SOBOTA</text:span> – dzień ciszy, zadumy i adoracji Pana Jezusa, spoczywającego w grobie. Święcenie pokarmów w dolnym kościele, co pół godziny od 9.<text:span text:style-name="T4">00</text:span> do 17.<text:span text:style-name="T4">00.</text:span> Podczas święcenia pokarmów <text:span text:style-name="T14">będzie zbierana do</text:span> puszek jałmużna wielkopostna. Liturgia Wielkiej Soboty o godz. 18.3<text:span text:style-name="T4">0.</text:span></text:p>
      <text:p text:style-name="P4"/>
      <text:p text:style-name="P15"><text:span text:style-name="T3"><text:s/></text:span><text:span text:style-name="T9">WIELKANOC </text:span><text:span text:style-name="T3">– REZUREKCJA o godz.6</text:span><text:span text:style-name="T1">00</text:span><text:span text:style-name="T3">. Następne Msze Święte <text:line-break/>o godz. 8</text:span><text:span text:style-name="T1">30</text:span><text:span text:style-name="T3">, 10</text:span><text:span text:style-name="T1">00</text:span><text:span text:style-name="T3">, 11</text:span><text:span text:style-name="T1">30</text:span><text:span text:style-name="T3">, 13</text:span><text:span text:style-name="T1">00</text:span><text:span text:style-name="T3">, <text:s/>i 18</text:span><text:span text:style-name="T1">30</text:span><text:span text:style-name="T3">. W Poniedziałek Wielkanocny Msze Święte jak w każdą niedzielę. </text:span></text:p>
      <text:p text:style-name="P12"/>
      <text:p text:style-name="P12">6. Dzieci pierwszokomunijne zapraszamy na oróbę; <text:s/>w poniedziałek <text:s text:c="14"/>11 kwietnia o godz. 17.00 , kl.III A,B i C. We wtorek też o godz. 17.00 kl. III D i inne szkoły. W pierwszą niedzieę po świętach 24 kwietnia po Mszy św. o godz. 11.30 odbędzie się przymiarka alb komunijnych.</text:p>
      <text:p text:style-name="P12"/>
      <text:list xml:id="list590657351394427727" text:style-name="L3">
        <text:list-item>
          <text:p text:style-name="P23"><text:span text:style-name="T3">Młodzież i dzieci zachęcamy do asysty a dzieci do sypania kwiatów. <text:line-break/> Próby w <text:s/>Wielki Wtorek i Wielką Środę <text:s/>o godz. 17.</text:span><text:span text:style-name="T5">00</text:span><text:span text:style-name="T3"> w kościele.</text:span></text:p>
          <text:p text:style-name="P22"/>
        </text:list-item>
        <text:list-item>
          <text:p text:style-name="P22">Trzem <text:s/>rodzinom dziękujemy za dar serca na wyposażanie <text:s/>naszej świątyni.</text:p>
          <text:p text:style-name="P22"/>
        </text:list-item>
        <text:list-item>
          <text:p text:style-name="P22"><text:s/>9.Przed kościołem do nabycia prasa katolicka. Opiekun, a w nim <text:s text:c="488"/>pośród wielu ciekawych artykułów pożegnanie Ks.Bp. Teofila Wilskiego <text:s text:c="6"/>i Jego archiwalne wypowiedzi.</text:p>
        </text:list-item>
      </text:list>
      <text:p text:style-name="P5"><text:s text:c="2"/></text:p>
      <text:p text:style-name="P4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list xml:id="list6708230612862199519" text:style-name="RTF_5f_Num_20_4">
        <text:list-item>
          <text:list>
            <text:list-item>
              <text:p text:style-name="P2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><text:tab/><text:tab/><text:tab/><text:tab/><text:span text:style-name="T15"> <text:s/></text:span><text:span text:style-name="T16">W I E L K A <text:s text:c="2"/>S O B O T A</text:span></text:p>
      <text:list xml:id="list37382221" text:continue-numbering="true" text:style-name="RTF_5f_Num_20_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 text:c="5"/><text:span text:style-name="T12">POŚWIĘCENIE <text:s text:c="2"/>POKARMÓW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1"><text:tab/>========</text:span>=============</text:p>
      <text:p text:style-name="P9"/>
      <text:p text:style-name="P9"/>
      <text:list xml:id="list2225190441207383225" text:style-name="RTF_5f_Num_20_5">
        <text:list-item>
          <text:list>
            <text:list-item>
              <text:p text:style-name="P24">POWITANIE WIERNYCH.............(Któryś za nas <text:s text:c="3"/>cierpiał ..)</text:p>
            </text:list-item>
          </text:list>
        </text:list-item>
      </text:list>
      <text:p text:style-name="P10"/>
      <text:p text:style-name="P10"/>
      <text:p text:style-name="P16"><text:span text:style-name="T11"><text:s text:c="5"/></text:span><text:span text:style-name="T12">Poświęcenie pokarmów – AGENDA (strona 409) Karta z modlitwami)</text:span></text:p>
      <text:p text:style-name="P17">(Wisi na Krzyżu...)</text:p>
      <text:p text:style-name="P17">Trwa adoracja Najświętszego Sakramentu przy Grobie Pana Jezusa. Serdecznie zapraszamy.</text:p>
      <text:p text:style-name="P18"/>
      <text:p text:style-name="P16"><text:span text:style-name="T11"><text:s text:c="4"/></text:span><text:span text:style-name="T12">Przy wyjściu z kościoła można złożyć ofiarę na tzw. Jałmużnę Wielkopostną. </text:span></text:p>
      <text:p text:style-name="P10"/>
      <text:p text:style-name="P16"><text:span text:style-name="T11"><text:s text:c="4"/></text:span><text:span text:style-name="T12">Serdecznie zapraszamy wszystkich na liturgię Wielkiej Soboty dziś o godz. 18</text:span><text:span text:style-name="T13">30</text:span><text:span text:style-name="T12">. Na liturgię przychodzimy ze świecami zabezpieczonymi przed wylewaniem wosku.</text:span></text:p>
      <text:p text:style-name="P10"/>
      <text:p text:style-name="P16"><text:span text:style-name="T11"><text:s text:c="4"/></text:span><text:span text:style-name="T12">Jutro Rezurekcja w naszym kościele o godz.6</text:span><text:span text:style-name="T13">00</text:span><text:span text:style-name="T12"> rano. Następne Msze od godz. 8</text:span><text:span text:style-name="T13">30</text:span><text:span text:style-name="T12"> jak w każdą niedzielę.</text:span></text:p>
      <text:p text:style-name="P10"/>
      <text:p text:style-name="P16"><text:span text:style-name="T11"><text:s text:c="5"/></text:span><text:span text:style-name="T12">Wszystkim tu obecnym, całej wspólnocie parafialnej i gościom przybywającym do naszej świątyni składamy najserdeczniejsze życzenia zdrowia, radości i łask płynących od Zmartwychwstałego Chrystusa.</text:span></text:p>
      <text:p text:style-name="P10"/>
      <text:p text:style-name="P25"><text:span text:style-name="T17">Pokropienie pokarm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_3f_ówek_20_1" style:display-name="Nag?ówek 1" style:family="paragraph" style:parent-style-name="Standard" style:next-style-name="Standard">
      <style:paragraph-properties fo:keep-with-next="always"/>
      <style:text-properties fo:language="de" fo:country="DE" fo:font-weight="bold" style:font-name-asian="Arial Unicode MS" style:font-size-asian="16pt" style:language-asian="ja" style:country-asian="JP" style:font-weight-asian="bold" style:font-name-complex="Andale Sans UI1" style:font-weight-complex="bold"/>
    </style:style>
    <style:style style:name="Nag_3f_ówek_20_2" style:display-name="Nag?ówek 2" style:family="paragraph" style:parent-style-name="Standard" style:next-style-name="Standard">
      <style:paragraph-properties fo:text-align="justify" style:justify-single-word="false" fo:keep-with-next="always"/>
      <style:text-properties fo:language="de" fo:country="DE" fo:font-weight="bold" style:font-name-asian="Arial Unicode MS" style:font-size-asian="26pt" style:language-asian="ja" style:country-asian="JP" style:font-weight-asian="bold" style:font-name-complex="Andale Sans UI1" style:font-weight-complex="bold"/>
    </style:style>
    <style:style style:name="Nag_3f_ówek_20_3" style:display-name="Nag?ówek 3" style:family="paragraph" style:parent-style-name="Standard" style:next-style-name="Standard">
      <style:paragraph-properties fo:text-align="center" style:justify-single-word="false" fo:keep-with-next="always"/>
      <style:text-properties fo:language="de" fo:country="DE" fo:font-weight="bold" style:font-name-asian="Arial Unicode MS" style:font-size-asian="26pt" style:language-asian="ja" style:country-asian="JP" style:font-weight-asian="bold" style:font-name-complex="Andale Sans UI1" style:font-weight-complex="bold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fo:hyphenate="false" fo:hyphenation-remain-char-count="2" fo:hyphenation-push-char-count="2"/>
    </style:style>
    <style:style style:name="Nag_3f_ówek_20_5" style:display-name="Nag?ówek 5" style:family="paragraph" style:parent-style-name="Standard" style:next-style-name="Standard">
      <style:paragraph-properties fo:keep-with-next="always"/>
      <style:text-properties fo:language="de" fo:country="DE" fo:font-weight="bold" style:font-name-asian="Arial Unicode MS" style:font-size-asian="16pt" style:language-asian="ja" style:country-asian="JP" style:font-weight-asian="bold" style:font-name-complex="Andale Sans UI1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5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0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34S</meta:editing-duration>
    <meta:editing-cycles>20</meta:editing-cycles>
    <meta:generator>OpenOffice/4.1.2$Win32 OpenOffice.org_project/412m3$Build-9782</meta:generator>
    <dc:date>2022-04-11T17:13:00.86</dc:date>
    <meta:print-date>2022-04-09T14:30:52.61</meta:print-date>
    <meta:document-statistic meta:table-count="0" meta:image-count="0" meta:object-count="0" meta:page-count="3" meta:paragraph-count="30" meta:word-count="607" meta:character-count="4768"/>
    <meta:user-defined meta:name="Info 1"/>
    <meta:user-defined meta:name="Info 2"/>
    <meta:user-defined meta:name="Info 3"/>
    <meta:user-defined meta:name="Info 4"/>
  </office:meta>
</office:document-meta>
</file>